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4.1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77bc65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729fcf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972f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3838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 fo:border="0.06pt solid #000000"/>
    </style:style>
    <style:style style:name="ce9" style:family="table-cell" style:parent-style-name="Default">
      <style:table-cell-properties fo:background-color="#77bc65" fo:wrap-option="wrap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729fcf" fo:wrap-option="wrap"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972f" fo:wrap-option="wrap"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3838" fo:wrap-option="wrap"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1-Total PPPI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2" table:number-columns-repeated="5" table:default-cell-style-name="ce13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>
            <text:p>Nom territoires</text:p>
          </table:table-cell>
          <table:table-cell table:style-name="ce1" office:value-type="string" calcext:value-type="string">
            <text:p>Roann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Montbrison</text:p>
          </table:table-cell>
          <table:table-cell table:style-name="ce1" office:value-type="string" calcext:value-type="string">
            <text:p/>
          </table:table-cell>
          <table:table-cell table:style-name="ce7" office:value-type="string" calcext:value-type="string">
            <text:p>Sury-le-Comtal</text:p>
          </table:table-cell>
          <table:table-cell table:style-name="ce7" office:value-type="string" calcext:value-type="string">
            <text:p/>
          </table:table-cell>
          <table:table-cell table:style-name="ce7" office:value-type="string" calcext:value-type="string">
            <text:p>Saint-Bonnet-le-Château</text:p>
          </table:table-cell>
          <table:table-cell table:style-name="ce7" office:value-type="string" calcext:value-type="string">
            <text:p/>
          </table:table-cell>
          <table:table-cell table:style-name="ce7" office:value-type="string" calcext:value-type="string">
            <text:p>Boën-sur-Lignon</text:p>
          </table:table-cell>
          <table:table-cell table:style-name="ce1" office:value-type="string" calcext:value-type="string">
            <text:p/>
          </table:table-cell>
          <table:table-cell table:style-name="ce14" table:number-columns-repeated="1013"/>
        </table:table-row>
        <table:table-row table:style-name="ro2">
          <table:table-cell table:style-name="ce1" office:value-type="string" calcext:value-type="string">
            <text:p>code territoires</text:p>
          </table:table-cell>
          <table:table-cell table:style-name="ce1" office:value-type="string" calcext:value-type="string">
            <text:p>421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147</text:p>
          </table:table-cell>
          <table:table-cell table:style-name="ce1" office:value-type="string" calcext:value-type="string">
            <text:p/>
          </table:table-cell>
          <table:table-cell table:style-name="ce7" office:value-type="string" calcext:value-type="string">
            <text:p>42304</text:p>
          </table:table-cell>
          <table:table-cell table:style-name="ce7" office:value-type="string" calcext:value-type="string">
            <text:p/>
          </table:table-cell>
          <table:table-cell table:style-name="ce7" office:value-type="string" calcext:value-type="string">
            <text:p>42204</text:p>
          </table:table-cell>
          <table:table-cell table:style-name="ce7" office:value-type="string" calcext:value-type="string">
            <text:p/>
          </table:table-cell>
          <table:table-cell table:style-name="ce7" office:value-type="string" calcext:value-type="string">
            <text:p>42019</text:p>
          </table:table-cell>
          <table:table-cell table:style-name="ce1" office:value-type="string" calcext:value-type="string">
            <text:p/>
          </table:table-cell>
          <table:table-cell table:style-name="ce14" table:number-columns-repeated="1013"/>
        </table:table-row>
        <table:table-row table:style-name="ro2">
          <table:table-cell table:number-columns-repeated="5" table:style-name="ce2" office:value-type="string" calcext:value-type="string">
            <text:p/>
          </table:table-cell>
          <table:table-cell table:number-columns-repeated="5" table:style-name="ce8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1 - Le Parc Privé Potentiellement Indigne 2017 (PPPI)</text:p>
          </table:table-cell>
          <table:table-cell table:style-name="ce3" office:value-type="string" calcext:value-type="string">
            <text:p>Nbr.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Nbr.</text:p>
          </table:table-cell>
          <table:table-cell table:style-name="ce3" office:value-type="string" calcext:value-type="string">
            <text:p>%</text:p>
          </table:table-cell>
          <table:table-cell table:style-name="ce9" office:value-type="string" calcext:value-type="string">
            <text:p>Nbr.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Nbr.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Nbr.</text:p>
          </table:table-cell>
          <table:table-cell table:style-name="ce3" office:value-type="string" calcext:value-type="string">
            <text:p>%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Nombre de PPPI et part dans l'ens. des RP privées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4.8" calcext:value-type="float">
            <text:p>4,8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.2" calcext:value-type="float">
            <text:p>2,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.3" calcext:value-type="float">
            <text:p>5,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.6" calcext:value-type="float">
            <text:p>11,6</text:p>
          </table:table-cell>
          <table:table-cell table:style-name="ce8" office:value-type="float" office:value="63" calcext:value-type="float">
            <text:p>63</text:p>
          </table:table-cell>
          <table:table-cell table:style-name="ce2" office:value-type="float" office:value="4.6" calcext:value-type="float">
            <text:p>4,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opulation du PPPI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Taille moyenne des ménages du PPPI</text:p>
          </table:table-cell>
          <table:table-cell table:style-name="ce2" table:number-columns-repeated="4"/>
          <table:table-cell table:style-name="ce8" table:number-columns-repeated="5"/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2 - Rappels 2009 / 2013 (PPPI)</text:p>
          </table:table-cell>
          <table:table-cell table:style-name="ce4" office:value-type="string" calcext:value-type="string">
            <text:p>Nbr.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Nbr.</text:p>
          </table:table-cell>
          <table:table-cell table:style-name="ce4" office:value-type="string" calcext:value-type="string">
            <text:p>%</text:p>
          </table:table-cell>
          <table:table-cell table:style-name="ce10" office:value-type="string" calcext:value-type="string">
            <text:p>Nbr.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Nbr.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Nbr.</text:p>
          </table:table-cell>
          <table:table-cell table:style-name="ce4" office:value-type="string" calcext:value-type="string">
            <text:p>%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Nombre de PPPI en 2009 et évolution 2009 / 2013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-15.1" calcext:value-type="float">
            <text:p>-15,1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-16.1" calcext:value-type="float">
            <text:p>-16,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-5.1" calcext:value-type="float">
            <text:p>-5,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-16.5" calcext:value-type="float">
            <text:p>-16,5</text:p>
          </table:table-cell>
          <table:table-cell table:style-name="ce8" office:value-type="float" office:value="77" calcext:value-type="float">
            <text:p>77</text:p>
          </table:table-cell>
          <table:table-cell table:style-name="ce2" office:value-type="float" office:value="-15.6" calcext:value-type="float">
            <text:p>-15,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Nombre de PPPI en 2013 et évolution 2013 / 2017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-0.3" calcext:value-type="float">
            <text:p>-0,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-15" calcext:value-type="float">
            <text:p>-1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-14.2" calcext:value-type="float">
            <text:p>-14,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9.7" calcext:value-type="float">
            <text:p>19,7</text:p>
          </table:table-cell>
          <table:table-cell table:style-name="ce8" office:value-type="float" office:value="65" calcext:value-type="float">
            <text:p>65</text:p>
          </table:table-cell>
          <table:table-cell table:style-name="ce2" office:value-type="float" office:value="-3.1" calcext:value-type="float">
            <text:p>-3,1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3 - Caractéristiques des logements du PPPI 2017</text:p>
          </table:table-cell>
          <table:table-cell table:style-name="ce5" office:value-type="string" calcext:value-type="string">
            <text:p>Nbr.</text:p>
          </table:table-cell>
          <table:table-cell table:style-name="ce5" office:value-type="string" calcext:value-type="string">
            <text:p>%</text:p>
          </table:table-cell>
          <table:table-cell table:style-name="ce5" office:value-type="string" calcext:value-type="string">
            <text:p>Nbr.</text:p>
          </table:table-cell>
          <table:table-cell table:style-name="ce5" office:value-type="string" calcext:value-type="string">
            <text:p>%</text:p>
          </table:table-cell>
          <table:table-cell table:style-name="ce11" office:value-type="string" calcext:value-type="string">
            <text:p>Nbr.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br.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Nbr.</text:p>
          </table:table-cell>
          <table:table-cell table:style-name="ce5" office:value-type="string" calcext:value-type="string">
            <text:p>%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PPPI &lt; 1949 : nombre et part dans l'ens. du PPPI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79.3" calcext:value-type="float">
            <text:p>79,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88.7" calcext:value-type="float">
            <text:p>88,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9.8" calcext:value-type="float">
            <text:p>89,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4.8" calcext:value-type="float">
            <text:p>84,8</text:p>
          </table:table-cell>
          <table:table-cell table:style-name="ce8" office:value-type="string" calcext:value-type="string">
            <text:p>s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En construction individuelle : nbre et part dans l'ens. du PPPI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.3" calcext:value-type="float">
            <text:p>10,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4.5" calcext:value-type="float">
            <text:p>34,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4.3" calcext:value-type="float">
            <text:p>54,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.4" calcext:value-type="float">
            <text:p>30,4</text:p>
          </table:table-cell>
          <table:table-cell table:style-name="ce8" office:value-type="float" office:value="29" calcext:value-type="float">
            <text:p>29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n copropriété : nombre et part dans l'ens. du PPPI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&lt; à  15 m2 : nombre et part dans l'ens. du PPPI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dont locatif privé : nombre et part dans l'ens. du PPPI &lt; à  15m2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De 15 à  34 m2 : nombre et part dans l'ens. du PPPI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2.4" calcext:value-type="float">
            <text:p>22,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.1" calcext:value-type="float">
            <text:p>21,1</text:p>
          </table:table-cell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dont locatif privé : nombre et part dans l'ens. du PPPI de 15 à  34 m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84.7" calcext:value-type="float">
            <text:p>84,7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De 35 à  54 m2 : nombre et part dans l'ens. du PPPI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39.6" calcext:value-type="float">
            <text:p>39,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8.7" calcext:value-type="float">
            <text:p>38,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.6" calcext:value-type="float">
            <text:p>27,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.4" calcext:value-type="float">
            <text:p>35,4</text:p>
          </table:table-cell>
          <table:table-cell table:style-name="ce8" office:value-type="float" office:value="27" calcext:value-type="float">
            <text:p>27</text:p>
          </table:table-cell>
          <table:table-cell table:style-name="ce2" office:value-type="float" office:value="42.9" calcext:value-type="float">
            <text:p>42,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ont locatifs privé : nombre et part dans l'ens. du PPPI de 35 à  54 m2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83.4" calcext:value-type="float">
            <text:p>83,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4.5" calcext:value-type="float">
            <text:p>74,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5.7" calcext:value-type="float">
            <text:p>65,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s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De 55 à  74 m2 : nombre et part dans l'ens. du PPPI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7.1" calcext:value-type="float">
            <text:p>27,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.2" calcext:value-type="float">
            <text:p>23,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.2" calcext:value-type="float">
            <text:p>36,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.1" calcext:value-type="float">
            <text:p>29,1</text:p>
          </table:table-cell>
          <table:table-cell table:style-name="ce8" office:value-type="float" office:value="19" calcext:value-type="float">
            <text:p>19</text:p>
          </table:table-cell>
          <table:table-cell table:style-name="ce2" office:value-type="float" office:value="30.2" calcext:value-type="float">
            <text:p>30,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ont <text:s/>locatifs privé : nombre et part dans l'ens. du PPPI de 55 à  74 m2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78.4" calcext:value-type="float">
            <text:p>78,4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8" office:value-type="float" office:value="29" calcext:value-type="float">
            <text:p>2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De 75 à  94 m2 : nombre et part dans l'ens. du PPPI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.7" calcext:value-type="float">
            <text:p>7,7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.9" calcext:value-type="float">
            <text:p>13,9</text:p>
          </table:table-cell>
          <table:table-cell table:style-name="ce8" office:value-type="string" calcext:value-type="string">
            <text:p>s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dont <text:s/>locatifs privé : nombre et part dans l'ens. du PPPI de 75 à  94 m2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&gt; à  94 m2 : nombre et part dans l'ens. du PPPI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.7" calcext:value-type="float">
            <text:p>15,7</text:p>
          </table:table-cell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dont <text:s/>locatifs privé : nombre et part dans l'ens. du PPPI &gt; 94 m2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4 - Caractéristiques des ménages du PPPI 2017</text:p>
          </table:table-cell>
          <table:table-cell table:style-name="ce6" office:value-type="string" calcext:value-type="string">
            <text:p>Nbr.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Nbr.</text:p>
          </table:table-cell>
          <table:table-cell table:style-name="ce6" office:value-type="string" calcext:value-type="string">
            <text:p>%</text:p>
          </table:table-cell>
          <table:table-cell table:style-name="ce12" office:value-type="string" calcext:value-type="string">
            <text:p>Nbr.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Nbr.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Nbr.</text:p>
          </table:table-cell>
          <table:table-cell table:style-name="ce6" office:value-type="string" calcext:value-type="string">
            <text:p>%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Propriétaires occupants (PO) : nombre et part dans l'ens. du PPPI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7.9" calcext:value-type="float">
            <text:p>17,9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.6" calcext:value-type="float">
            <text:p>50,6</text:p>
          </table:table-cell>
          <table:table-cell table:style-name="ce8" office:value-type="float" office:value="20" calcext:value-type="float">
            <text:p>20</text:p>
          </table:table-cell>
          <table:table-cell table:style-name="ce2" office:value-type="float" office:value="31.7" calcext:value-type="float">
            <text:p>31,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ocataires du privé (LP) : nombre et part dans l'ens. du PPPI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72.5" calcext:value-type="float">
            <text:p>72,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5.1" calcext:value-type="float">
            <text:p>55,1</text:p>
          </table:table-cell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float" office:value="43" calcext:value-type="float">
            <text:p>43</text:p>
          </table:table-cell>
          <table:table-cell table:style-name="ce2" office:value-type="float" office:value="68.3" calcext:value-type="float">
            <text:p>68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aux de PPPI dans le parc propriétaires occupants</text:p>
          </table:table-cell>
          <table:table-cell table:style-name="ce2"/>
          <table:table-cell table:style-name="ce2" office:value-type="float" office:value="1.7" calcext:value-type="float">
            <text:p>1,7</text:p>
          </table:table-cell>
          <table:table-cell table:style-name="ce2" table:number-columns-repeated="2"/>
          <table:table-cell table:style-name="ce8" table:number-columns-repeated="3"/>
          <table:table-cell table:style-name="ce8" office:value-type="float" office:value="9.5" calcext:value-type="float">
            <text:p>9,5</text:p>
          </table:table-cell>
          <table:table-cell table:style-name="ce8"/>
          <table:table-cell table:style-name="ce2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aux de PPPI dans le parc locatif privé</text:p>
          </table:table-cell>
          <table:table-cell table:style-name="ce2"/>
          <table:table-cell table:style-name="ce2" office:value-type="float" office:value="8.3" calcext:value-type="float">
            <text:p>8,3</text:p>
          </table:table-cell>
          <table:table-cell table:style-name="ce2"/>
          <table:table-cell table:style-name="ce2" office:value-type="float" office:value="4.3" calcext:value-type="float">
            <text:p>4,3</text:p>
          </table:table-cell>
          <table:table-cell table:style-name="ce8"/>
          <table:table-cell table:style-name="ce8" office:value-type="float" office:value="12.2" calcext:value-type="float">
            <text:p>12,2</text:p>
          </table:table-cell>
          <table:table-cell table:style-name="ce8" table:number-columns-repeated="3"/>
          <table:table-cell table:style-name="ce2" office:value-type="float" office:value="9.2" calcext:value-type="float">
            <text:p>9,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Jeunes ménages (&lt;= 25ans) : nombre et part dans l'ens. du PPPI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.3" calcext:value-type="float">
            <text:p>7,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.5" calcext:value-type="float">
            <text:p>8,5</text:p>
          </table:table-cell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dont PO : nombre et part dans l'ens. PPPI PO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ont LP: nombre et part dans l'ens. du PPPI LP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.7" calcext:value-type="float">
            <text:p>11,7</text:p>
          </table:table-cell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Ménages à¢gés (&gt;= 60ans) : nombre et part dans l'ens. du PPPI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8.3" calcext:value-type="float">
            <text:p>28,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6.6" calcext:value-type="float">
            <text:p>36,6</text:p>
          </table:table-cell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dont PO : nombre et part dans l'ens. PPPI PO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dont LP : nombre et part dans l'ens. du PPPI LP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Suroccupation (definition CAF) : nombre et part dans l'ens. du PPP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.7" calcext:value-type="float">
            <text:p>2,7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ont PO : nombre et part dans l'ens. du PPPI PO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ont LP : nombre et part dans l'ens. du PPPI LP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number-columns-repeated="3"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ource : FILOCOM 2017 - MTE d'après DGFiP, traitement PPPI Anah</text:p>
          </table:table-cell>
          <table:table-cell table:style-name="ce2" table:number-columns-repeated="4"/>
          <table:table-cell table:style-name="ce8" table:number-columns-repeated="5"/>
          <table:table-cell table:style-name="ce2"/>
          <table:table-cell table:number-columns-repeated="1013"/>
        </table:table-row>
        <table:table-row table:style-name="ro2">
          <table:table-cell table:style-name="ce2" table:number-columns-repeated="5"/>
          <table:table-cell table:style-name="ce8" table:number-columns-repeated="5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5 - Risque de saturnisme (PPPI)</text:p>
          </table:table-cell>
          <table:table-cell table:style-name="ce2" office:value-type="string" calcext:value-type="string">
            <text:p>Nbr.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br.</text:p>
          </table:table-cell>
          <table:table-cell table:style-name="ce2" office:value-type="string" calcext:value-type="string">
            <text:p>%</text:p>
          </table:table-cell>
          <table:table-cell table:style-name="ce8" office:value-type="string" calcext:value-type="string">
            <text:p>Nbr.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Nbr.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Nbr.</text:p>
          </table:table-cell>
          <table:table-cell table:style-name="ce2" office:value-type="string" calcext:value-type="string">
            <text:p>%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PPI &lt; 1949 avec enfants &lt;= 6 ans / Part dans le PPPI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.7" calcext:value-type="float">
            <text:p>7,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.7" calcext:value-type="float">
            <text:p>7,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.4" calcext:value-type="float">
            <text:p>9,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.2" calcext:value-type="float">
            <text:p>15,2</text:p>
          </table:table-cell>
          <table:table-cell table:style-name="ce8" office:value-type="string" calcext:value-type="string">
            <text:p>s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Nbre d'enfants &lt;= 6 ans du PPPI &lt; 1949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8" office:value-type="string" calcext:value-type="string">
            <text:p>s</text:p>
          </table:table-cell>
          <table:table-cell table:style-name="ce8"/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ource : FILOCOM 2017 - MTE d'après DGFiP, traitement PPPI Ana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es données ont vocation à alimenter la définition et la mise en œuvre des politiques locales de lutte contre l’habitat indigne, et ne doivent être diffusées que dans le cadre d'un partenariat formalisé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vec les services de l'État ou l'Anah. Ces données sont soumises aux règles strictes de diffusion, leur exploitation impose des précautions méthodologiques. <text:s/>Les valeurs entre crochets correspondent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ux valeurs secrètes (comprises entre 1 et 10 inclus et exprimées ]0;11[) ou masquées pour ne pas permettre de reconstituer une valeur secrète (dans ce cas les valeurs <text:s/>entre croche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nt supérieures à 10 par exemple [11:20[ signifiant que la donnée est comprise en 11 et 19 unités.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ttention, pour cette version du PPPI, la définition de la suroccupation a été modifiée pour se rapprocher des normes utilisées par la CAF. </text:p>
          </table:table-cell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1.M6$Windows_X86_64 LibreOffice_project/a81782b86f73d4cef391b7f9ec5741a907b48354</meta:generator>
    <meta:creation-date>2021-08-25T12:00:20.918000000</meta:creation-date>
    <meta:editing-duration>P0D</meta:editing-duration>
    <meta:editing-cycles>1</meta:editing-cycles>
    <meta:document-statistic meta:table-count="1" meta:cell-count="370" meta:object-count="0"/>
  </office:meta>
</office:document-meta>
</file>